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985cm" fo:margin-left="-0.123cm" table:align="left" style:writing-mode="lr-tb"/>
    </style:style>
    <style:style style:name="Tabela1.A" style:family="table-column">
      <style:table-column-properties style:column-width="0.633cm"/>
    </style:style>
    <style:style style:name="Tabela1.B" style:family="table-column">
      <style:table-column-properties style:column-width="0.635cm"/>
    </style:style>
    <style:style style:name="Tabela1.1" style:family="table-row">
      <style:table-row-properties style:min-row-height="0.579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6.934cm"/>
    </style:style>
    <style:style style:name="Tabela2.C" style:family="table-column">
      <style:table-column-properties style:column-width="4.062cm"/>
    </style:style>
    <style:style style:name="Tabela2.1" style:family="table-row">
      <style:table-row-properties style:min-row-height="0.579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>
      <style:text-properties style:font-name="Arial1" fo:font-size="10pt" style:font-name-asian="Calibri" style:font-size-asian="10pt" style:font-name-complex="Arial2" style:font-size-complex="10pt"/>
    </style:style>
    <style:style style:name="P2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1" style:font-name-complex="Arial2" style:font-size-complex="10pt" style:font-weight-complex="normal"/>
    </style:style>
    <style:style style:name="P3" style:family="paragraph" style:parent-style-name="Heading_20_4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Heading_20_4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style:font-name-complex="Arial2" style:font-size-complex="10pt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line-height="150%" fo:text-indent="0.617cm" style:auto-text-indent="false"/>
    </style:style>
    <style:style style:name="P10" style:family="paragraph" style:parent-style-name="Standard">
      <style:paragraph-properties fo:margin-left="0.593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left="0.617cm" fo:margin-right="0cm" fo:text-indent="0cm" style:auto-text-indent="false"/>
    </style:style>
    <style:style style:name="P12" style:family="paragraph" style:parent-style-name="Standard">
      <style:paragraph-properties fo:margin-left="0.617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.642cm" fo:margin-right="0cm" fo:text-indent="0cm" style:auto-text-indent="false"/>
    </style:style>
    <style:style style:name="P14" style:family="paragraph" style:parent-style-name="Standard" style:list-style-name="WWNum1">
      <style:paragraph-properties fo:margin-left="0.642cm" fo:margin-right="0cm" fo:text-align="justify" style:justify-single-word="false" fo:text-indent="0cm" style:auto-text-indent="false"/>
    </style:style>
    <style:style style:name="P15" style:family="paragraph" style:parent-style-name="Standard" style:list-style-name="WWNum1">
      <style:paragraph-properties fo:margin-left="0.642cm" fo:margin-right="-1.143cm" fo:text-align="justify" style:justify-single-word="false" fo:text-indent="0cm" style:auto-text-indent="false"/>
    </style:style>
    <style:style style:name="P16" style:family="paragraph" style:parent-style-name="Standard" style:list-style-name="WWNum1">
      <style:paragraph-properties fo:margin-left="0.64cm" fo:margin-right="0cm" fo:line-height="150%" fo:text-align="justify" style:justify-single-word="false" fo:text-indent="-0.63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text-indent="0.005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10pt" style:font-weight-complex="normal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font-style="italic" style:font-size-asian="10pt" style:font-style-asian="italic" style:font-name-complex="Arial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/>
      <text:h text:style-name="P2" text:outline-level="4"/>
      <text:h text:style-name="P3" text:outline-level="4"><text:span text:style-name="T2">KARTA ZGŁOSZENIA</text:span></text:h>
      <text:p text:style-name="P7"><text:span text:style-name="T3">na I Borowiacki Rajd Rowerowy</text:span></text:p>
      <text:p text:style-name="P8"/>
      <text:p text:style-name="P8"/>
      <text:p text:style-name="P9"><text:span text:style-name="T3">Zgłaszam swój udział w I Borowiackim Rajdzie Rowerowym, organizowanym w dniu 23 sierpnia 2014 roku. </text:span></text:p>
      <text:p text:style-name="P10"/>
      <text:p text:style-name="P11"><text:span text:style-name="T3">Imię i nazwisko _____________________________________<text:tab/></text:span></text:p>
      <text:p text:style-name="P12"/>
      <table:table table:name="Tabela1" table:style-name="Tabela1">
        <table:table-column table:style-name="Tabela1.A"/>
        <table:table-column table:style-name="Tabela1.B" table:number-columns-repeated="10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11"><text:span text:style-name="T3">PESEL </text:span></text:p>
      <text:p text:style-name="P12"/>
      <text:p text:style-name="P11"><text:span text:style-name="T3">Telefon kontaktowy: <text:s text:c="3"/>________________________</text:span></text:p>
      <text:p text:style-name="P12"/>
      <text:p text:style-name="P11"><text:span text:style-name="T3">Adres zamieszkania: <text:s text:c="3"/>______________________________________________________</text:span></text:p>
      <text:p text:style-name="P12"/>
      <text:p text:style-name="P11"><text:span text:style-name="T3">Wraz ze mną w Rajdzie będą uczestniczyć: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7"><text:span text:style-name="T3">Lp.</text:span></text:p>
          </table:table-cell>
          <table:table-cell table:style-name="Tabela2.A1" office:value-type="string">
            <text:p text:style-name="P7"><text:span text:style-name="T3">Imię i nazwisko</text:span></text:p>
          </table:table-cell>
          <table:table-cell table:style-name="Tabela2.A1" office:value-type="string">
            <text:p text:style-name="P7"><text:span text:style-name="T3">Pesel</text:span></text:p>
          </table:table-cell>
          <table:table-cell table:style-name="Tabela2.A1" office:value-type="string">
            <text:p text:style-name="P7"><text:span text:style-name="T3">Osoba pełnoletnia</text:span></text:p>
            <text:p text:style-name="P7"><text:span text:style-name="T3">Tak – nie</text:span>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8"/>
      <text:p text:style-name="P13"><text:span text:style-name="T3">Niniejszym oświadczam, że:</text:span></text:p>
      <text:list xml:id="list32463059" text:style-name="WWNum1">
        <text:list-item>
          <text:p text:style-name="P14"><text:span text:style-name="T3">zapoznałem/zapoznałam się z regulaminem Rajdu i zobowiązuję się w imieniu swoim i osób zgłoszonych przeze mnie go przestrzegać. </text:span></text:p>
        </text:list-item>
        <text:list-item>
          <text:p text:style-name="P14"><text:span text:style-name="T3">stan zdrowia pozwala mnie i osobom przeze mnie zgłoszonym na uczestnictwo w rajdzie rowerowym dniu 23 sierpnia 2014 roku.</text:span></text:p>
        </text:list-item>
        <text:list-item>
          <text:p text:style-name="P15"><text:span text:style-name="T3">posiadamy niezbędną wiedzę i umiejętności <text:s/>poruszania się po drogach</text:span></text:p>
        </text:list-item>
        <text:list-item>
          <text:p text:style-name="P15"><text:span text:style-name="T3">osoby niepełnoletnie posiadają kartę rowerową</text:span></text:p>
        </text:list-item>
        <text:list-item>
          <text:p text:style-name="P15"><text:span text:style-name="T3">wyrażam zgodę na przetwarzanie moich danych osobowych w związku z uczestnictwem w Rajdzie. Zostałem poinformowany, że administratorem ww. danych oraz wizerunku jest </text:span><text:span text:style-name="T4">Fundacja Zrównoważonego Rozwoju Lokalnego „Cisowy Fyrtel” w Wysokiej, gmina Cekcyn</text:span><text:span text:style-name="T5"> </text:span><text:span text:style-name="T3">oraz, że mam prawo wglądu w swoje dane i możliwość ich poprawiania. Ponadto zostałem/am poinformowany/a, że podanie danych ma charakter dobrowolny, ale niezbędny do udziału w ww. przedsięwzięciu.</text:span></text:p>
        </text:list-item>
        <text:list-item>
          <text:p text:style-name="P16"><text:span text:style-name="T3">w razie nieszczęśliwego wypadku należy powiadomić:</text:span></text:p>
        </text:list-item>
      </text:list>
      <text:p text:style-name="P13"><text:span text:style-name="T3">________________________________________________________________________</text:span></text:p>
      <text:p text:style-name="P13"><text:span text:style-name="T6">imię i nazwisko osoby, stopień pokrewieństwa, telefon kontaktowy</text:span></text:p>
      <text:p text:style-name="P1"/>
      <text:p text:style-name="P1"/>
      <text:p text:style-name="P1"/>
      <text:p text:style-name="P17"/>
      <text:p text:style-name="P18"><text:span text:style-name="T3"><text:s text:c="6"/>____________________ <text:tab/><text:tab/><text:tab/> <text:s text:c="23"/>____________________________</text:span></text:p>
      <text:p text:style-name="P18"><text:span text:style-name="T6"><text:s text:c="20"/>data <text:s text:c="83"/>podpis uczestnika rajd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35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styl1" style:family="text" style:parent-style-name="Default_20_Paragraph_20_Font"/>
    <style:style style:name="Stopka_20_Znak" style:display-name="Stopka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0.3cm" fo:margin-bottom="1.24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Gmina Cekcyn przyjazna rowerzystom</text:span> </text:p>
      </style:header>
      <style:footer>
        <text:p text:style-name="MP2"><text:span text:style-name="MT1">Zadanie jest współfinansowane ze środków Województwa Kujawsko-Pomorskiego oraz gminy Cekcy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</meta:initial-creator>
    <dc:creator>Michal</dc:creator>
    <meta:editing-cycles>3</meta:editing-cycles>
    <meta:creation-date>2014-06-18T08:50:00</meta:creation-date>
    <dc:date>2014-06-23T12:02:00</dc:date>
    <meta:editing-duration>PT7S</meta:editing-duration>
    <meta:generator>OpenOffice.org/3.3$Win32 OpenOffice.org_project/330m20$Build-9567</meta:generator>
    <meta:document-statistic meta:table-count="2" meta:image-count="0" meta:object-count="0" meta:page-count="1" meta:paragraph-count="26" meta:word-count="206" meta:character-count="17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